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4pt" fo:letter-spacing="normal" fo:font-style="normal" fo:font-weight="normal" officeooo:rsid="001d8321" officeooo:paragraph-rsid="000478e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58180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dbce3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316b1" officeooo:paragraph-rsid="0005818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31ebd" officeooo:paragraph-rsid="000dbce3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316b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16b1" style:font-size-asian="14pt" style:font-size-complex="14pt"/>
    </style:style>
    <style:style style:name="T4" style:family="text">
      <style:text-properties fo:font-size="14pt" officeooo:rsid="000b57aa" style:font-size-asian="14pt" style:font-size-complex="14pt"/>
    </style:style>
    <style:style style:name="T5" style:family="text">
      <style:text-properties fo:font-size="14pt" officeooo:rsid="000d6fd9" style:font-size-asian="14pt" style:font-size-complex="14pt"/>
    </style:style>
    <style:style style:name="T6" style:family="text">
      <style:text-properties fo:font-size="14pt" officeooo:rsid="000dbce3" style:font-size-asian="14pt" style:font-size-complex="14pt"/>
    </style:style>
    <style:style style:name="T7" style:family="text">
      <style:text-properties officeooo:rsid="000478ef"/>
    </style:style>
    <style:style style:name="T8" style:family="text">
      <style:text-properties officeooo:rsid="00056d33"/>
    </style:style>
    <style:style style:name="T9" style:family="text">
      <style:text-properties fo:language="ru" fo:country="RU" officeooo:rsid="000d6fd9"/>
    </style:style>
    <style:style style:name="T10" style:family="text">
      <style:text-properties officeooo:rsid="000819e4"/>
    </style:style>
    <style:style style:name="T11" style:family="text">
      <style:text-properties officeooo:rsid="0009fcb8"/>
    </style:style>
    <style:style style:name="T12" style:family="text">
      <style:text-properties officeooo:rsid="000d6fd9"/>
    </style:style>
    <style:style style:name="T13" style:family="text">
      <style:text-properties officeooo:rsid="000dbce3"/>
    </style:style>
    <style:style style:name="T14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officeooo:rsid="000dbce3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Администрация Ильинского муниципального района Ивановской области информирует о результатах проведения <text:span text:style-name="T1">первого этапа </text:span>конкурса на замещение вакантн<text:span text:style-name="T9">ой </text:span><text:s/>должност<text:span text:style-name="T12">и</text:span> муниципальной службы -<text:span text:style-name="T1"> <text:s/>заместитель начальника отдела бухгалтерского учета и отчетности.</text:span></text:p>
      <text:p text:style-name="P4"><text:s/></text:p>
      <text:p text:style-name="P3"><text:s text:c="3"/><text:span text:style-name="T11">Первый этап к</text:span>онкурс<text:span text:style-name="T11">а</text:span> на замещение вакантн<text:span text:style-name="T10">ой</text:span> должност<text:span text:style-name="T10">и</text:span> муниципальной службы <text:s/><text:span text:style-name="T13">заместитель начальника отдела бухгалтерского учета и отчетности признан состоявшимся.</text:span></text:p>
      <text:p text:style-name="P1"><text:span text:style-name="T7"><text:s text:c="2"/>М</text:span>есто проведения второго этапа конкурса: администраци<text:span text:style-name="T7">я</text:span> Ильинского муниципального района, расположенн<text:span text:style-name="T7">ая</text:span> по адресу: п.Ильинское-Хованское, ул.Советская, дом 2. <text:span text:style-name="T8">Дата и в</text:span>ремя прове<text:span text:style-name="T13">дения 19 февраля <text:s/>2021 года в </text:span>1<text:span text:style-name="T13">6</text:span>.00 часов.</text:p>
      <text:p text:style-name="P5"><text:s/><text:span text:style-name="T2"><text:s text:c="3"/></text:span><text:span text:style-name="T3">В</text:span><text:span text:style-name="T2"> качестве претендент</text:span><text:span text:style-name="T3">ов</text:span><text:span text:style-name="T2">, допущенн</text:span><text:span text:style-name="T3">ых</text:span><text:span text:style-name="T2"> к участию во втором этапе конкурса на замещение вакантной должности муниципальной службы <text:s/>-</text:span><text:span text:style-name="T14"> </text:span><text:span text:style-name="T15">заместитель начальника отдела бухгалтерского учета и отчетности</text:span><text:span text:style-name="T4"> </text:span><text:span text:style-name="T3">утверждены <text:s/></text:span><text:span text:style-name="T5"><text:s/></text:span><text:span text:style-name="T6">Лещева О.Н., Шипулина Е.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2:35:55.295000000</meta:creation-date>
    <meta:print-date>2019-10-24T12:48:08.733000000</meta:print-date>
    <dc:date>2021-02-03T08:51:07.725000000</dc:date>
    <meta:editing-duration>PT39M21S</meta:editing-duration>
    <meta:editing-cycles>1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5" meta:word-count="101" meta:character-count="871" meta:non-whitespace-character-count="754"/>
  </office:meta>
</office:document-meta>
</file>