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9.813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1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faac1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officeooo:rsid="0010f9ff" officeooo:paragraph-rsid="0010f9f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background-color="#f5f5f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faac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0f9ff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faac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0f9ff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faac1" officeooo:paragraph-rsid="000faac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f9bb" officeooo:paragraph-rsid="0011f9bb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faac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faac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faac1" officeooo:paragraph-rsid="000faac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0faac1" officeooo:paragraph-rsid="000faac1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0faac1" officeooo:paragraph-rsid="000faac1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paragraph-rsid="000faac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faac1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10f9ff" officeooo:paragraph-rsid="0010f9ff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fo:language="ru" fo:country="RU" officeooo:rsid="000faac1" officeooo:paragraph-rsid="000faac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rsid="000faac1" officeooo:paragraph-rsid="000faac1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d1216" style:font-name="Times New Roman" fo:font-size="12pt" fo:letter-spacing="normal" fo:language="ru" fo:country="RU" officeooo:rsid="000faac1" officeooo:paragraph-rsid="000faac1" style:font-size-asian="12pt" style:font-name-complex="Times New Roman1" style:font-size-complex="12pt"/>
    </style:style>
    <style:style style:name="P22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d1216" style:font-name="Times New Roman" fo:letter-spacing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faac1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faac1" style:font-name-complex="Times New Roman1"/>
    </style:style>
    <style:style style:name="T3" style:family="text">
      <style:text-properties style:font-name="Times New Roman" officeooo:rsid="0010f9ff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officeooo:rsid="000faac1" style:font-weight-asian="bold" style:font-name-complex="Times New Roman1"/>
    </style:style>
    <style:style style:name="T6" style:family="text">
      <style:text-properties style:font-name="Times New Roman" fo:language="ru" fo:country="RU" officeooo:rsid="0010f9ff" style:font-name-complex="Times New Roman1"/>
    </style:style>
    <style:style style:name="T7" style:family="text">
      <style:text-properties officeooo:rsid="0010f9ff"/>
    </style:style>
    <style:style style:name="T8" style:family="text">
      <style:text-properties fo:font-variant="normal" fo:text-transform="none" fo:color="#0d1216" fo:letter-spacing="normal" fo:font-style="normal" fo:font-weight="normal"/>
    </style:style>
    <style:style style:name="T9" style:family="text">
      <style:text-properties fo:font-size="12pt" fo:font-style="normal" fo:font-weight="normal"/>
    </style:style>
    <style:style style:name="T10" style:family="text">
      <style:text-properties fo:font-size="12pt" fo:language="ru" fo:country="RU" fo:font-style="normal" fo:font-weight="normal" officeooo:rsid="0011f9bb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fo:font-weight="normal" officeooo:rsid="0011f9bb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12b4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лан работы</text:p>
      <text:p text:style-name="P1"><text:span text:style-name="T4">антинаркотической комиссии Ильинского муниципального района на 201</text:span><text:span text:style-name="T5">8</text:span><text:span text:style-name="T4">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Вопросы для рассмотрения</text:p>
          </table:table-cell>
          <table:table-cell table:style-name="Таблица1.A1" office:value-type="string">
            <text:p text:style-name="P5">Ответственные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1 квартал</text:p>
            <text:p text:style-name="P5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6"><text:span text:style-name="T1">Анализ наркоситуации в Ивановской области и Ильинском муниципальном районе по итогам 201</text:span><text:span text:style-name="T2">7</text:span><text:span text:style-name="T1"> года. Анализ состояния преступности на территории Ильинского муниципального района в сфере незаконного оборота наркотических средств и их аналогов.</text:span></text:p>
          </table:table-cell>
          <table:table-cell table:style-name="Таблица1.A1" office:value-type="string">
            <text:p text:style-name="P13">Начальник ПП №19 МО МВД «Тейковский»</text:p>
          </table:table-cell>
        </table:table-row>
        <table:table-row table:style-name="Таблица1.1">
          <table:table-cell table:style-name="Таблица1.A4" office:value-type="string">
            <text:p text:style-name="P15">2</text:p>
          </table:table-cell>
          <table:table-cell table:style-name="Таблица1.A4" office:value-type="string">
            <text:p text:style-name="P19">Об организации профилактической антинаркотической работы в летний период</text:p>
            <text:p text:style-name="P19">(В том числе:</text:p>
            <text:p text:style-name="P19">-о подготовке мероприятий, приуроченных к Международному дню борьбы с наркоманией (26 июня);</text:p>
            <text:p text:style-name="P19">- с несовершеннолетними, включая организацию трудовой занятости несовершеннолетних, находящихся в социально-опасных условиях)</text:p>
          </table:table-cell>
          <table:table-cell table:style-name="Таблица1.A4" office:value-type="string">
            <text:p text:style-name="P20">Начальник ПП №19 МО МВД «Тейковский»;</text:p>
            <text:p text:style-name="P20">Начальник отдела образования Л.М.Соборнова;</text:p>
            <text:p text:style-name="P20">ведущий специалист по культуре, туризму и молодежной политике Н.Д.Макарчук;</text:p>
            <text:p text:style-name="P20">главный врач ОБУЗ «Ильинская ЦРБ» А.М.Никогосян;</text:p>
            <text:p text:style-name="P20">Центр занятости населения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2 квартал</text:p>
            <text:p text:style-name="P11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19"><text:span text:style-name="T1">О результатах проведения в 2017 году на территории Ильинского муниципального района <text:s/>оперативно-профилактическ</text:span><text:span text:style-name="T3">их</text:span><text:span text:style-name="T1"> операци</text:span><text:span text:style-name="T3">й, направленных на предупреждение наркомании и наркопреступности</text:span></text:p>
          </table:table-cell>
          <table:table-cell table:style-name="Таблица1.A1" office:value-type="string">
            <text:p text:style-name="P13">Начальник ПП №19 МО МВД России «Тейковский»</text:p>
            <text:p text:style-name="P13">Н.А.Коровкин</text:p>
          </table:table-cell>
        </table:table-row>
        <table:table-row table:style-name="Таблица1.1">
          <table:table-cell table:style-name="Таблица1.A4" office:value-type="string">
            <text:p text:style-name="P10">2</text:p>
          </table:table-cell>
          <table:table-cell table:style-name="Таблица1.A4" office:value-type="string">
            <text:p text:style-name="P14"><text:span text:style-name="T8">Организация трудоустройства и профориентационной работы среди безработного населения района, в том числе среди граждан, состоящих на учете в МО МВД, УФСИИН. </text:span> </text:p>
          </table:table-cell>
          <table:table-cell table:style-name="Таблица1.A4" office:value-type="string">
            <text:p text:style-name="P21"> <text:span text:style-name="T11">Начальник </text:span><text:span text:style-name="T12">ПП №19 </text:span><text:span text:style-name="T11">МО МВД России «</text:span><text:span text:style-name="T12">Тейковский</text:span><text:span text:style-name="T11">»</text:span></text:p>
            <text:p text:style-name="P22">  <text:span text:style-name="T9">Начальник филиала уголовно – исполни-тельной инспекции по </text:span><text:span text:style-name="T10">Ильинскому</text:span><text:span text:style-name="T9"> р-ну</text:span></text:p>
            <text:p text:style-name="P22"> <text:span text:style-name="T9">Директ</text:span><text:span text:style-name="T10">ор Центра занятости населения</text:span>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2">О проведенных антинаркотических профилактических мероприятиях с учащимися образовательных учреждений 201<text:span text:style-name="T7">7</text:span>-201<text:span text:style-name="T7">8</text:span> учебного года</text:p>
          </table:table-cell>
          <table:table-cell table:style-name="Таблица1.A1" office:value-type="string">
            <text:p text:style-name="P3">Отдел образования администрации Ильинского муниципального района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3 квартал</text:p>
            <text:p text:style-name="P7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О профилактике наркомании и оказанию психологической помощи семьям и детям, находящимся в трудной жизненной ситуации</text:p>
          </table:table-cell>
          <table:table-cell table:style-name="Таблица1.A1" office:value-type="string">
            <text:p text:style-name="P6">ТОСЗН по <text:span text:style-name="T14">Ильинскому</text:span> муниципальному району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8">2</text:p>
          </table:table-cell>
          <table:table-cell table:style-name="Таблица1.A4" office:value-type="string">
            <text:p text:style-name="P16">Об организации ноябрьского антинаркотического месячника в образовательных учреждениях </text:p>
          </table:table-cell>
          <table:table-cell table:style-name="Таблица1.A4" office:value-type="string">
            <text:p text:style-name="P20">Начальник отдела образования Л.М.Соборнова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>4 квартал</text:p>
            <text:p text:style-name="P11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Об итогах проведения ноябрьского ученического антинаркотического месячника </text:p>
          </table:table-cell>
          <table:table-cell table:style-name="Таблица1.A1" office:value-type="string">
            <text:p text:style-name="P17"><text:span text:style-name="T1"><text:s text:c="3"/></text:span><text:span text:style-name="T6">Отдел образования администрации Ильинского муниципальн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16"><text:span text:style-name="T1">Об итогах работы антинаркотической комиссии в 201</text:span><text:span text:style-name="T3">8</text:span><text:span text:style-name="T1"> году. Анализ исполнения решений, принятых антинаркотической комиссией в 201</text:span><text:span text:style-name="T3">8</text:span><text:span text:style-name="T1"> году</text:span></text:p>
          </table:table-cell>
          <table:table-cell table:style-name="Таблица1.A1" office:value-type="string">
            <text:p text:style-name="P5">Кондратьев А.Ю.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16"><text:span text:style-name="T1">Утверждение плана заседаний комиссии на 201</text:span><text:span text:style-name="T3">9</text:span><text:span text:style-name="T1"> год</text:span></text:p>
            <text:p text:style-name="P7"/>
          </table:table-cell>
          <table:table-cell table:style-name="Таблица1.A1" office:value-type="string">
            <text:p text:style-name="P5">Кондратьев А.Ю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7S</meta:editing-duration>
    <meta:editing-cycles>5</meta:editing-cycles>
    <meta:generator>LibreOffice/5.2.3.3$Windows_X86_64 LibreOffice_project/d54a8868f08a7b39642414cf2c8ef2f228f780cf</meta:generator>
    <dc:date>2018-01-16T16:52:47.085000000</dc:date>
    <meta:document-statistic meta:table-count="1" meta:image-count="0" meta:object-count="0" meta:page-count="2" meta:paragraph-count="49" meta:word-count="290" meta:character-count="2346" meta:non-whitespace-character-count="2092"/>
    <meta:user-defined meta:name="Info 1"/>
    <meta:user-defined meta:name="Info 2"/>
    <meta:user-defined meta:name="Info 3"/>
    <meta:user-defined meta:name="Info 4"/>
  </office:meta>
</office:document-meta>
</file>