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alibri" svg:font-family="Calibri" style:font-family-generic="roman"/>
    <style:font-face style:name="Courier New2" svg:font-family="'Courier New'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officeooo:paragraph-rsid="002f4049" style:font-name-asian="Times New Roman1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6.81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none" fo:font-weight="normal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4pt" style:text-underline-style="none" fo:font-weight="bold" officeooo:paragraph-rsid="00527418" style:font-size-asian="14pt" style:font-weight-asian="bold" style:font-size-complex="14pt"/>
    </style:style>
    <style:style style:name="P9" style:family="paragraph" style:parent-style-name="juscontext">
      <style:paragraph-properties fo:margin-top="0cm" fo:margin-bottom="0cm" loext:contextual-spacing="false" fo:line-height="100%" fo:text-align="justify" style:justify-single-word="false"/>
      <style:text-properties officeooo:paragraph-rsid="002f4049"/>
    </style:style>
    <style:style style:name="P10" style:family="paragraph" style:parent-style-name="juscontext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weight="normal" officeooo:paragraph-rsid="002f4049" style:font-name-asian="Times New Roman1" style:font-size-asian="14pt" style:font-weight-asian="normal" style:font-size-complex="14pt" style:font-weight-complex="normal"/>
    </style:style>
    <style:style style:name="P11" style:family="paragraph" style:parent-style-name="HTML_20_Preformatte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HTML_20_Preformatte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f2449"/>
    </style:style>
    <style:style style:name="P13" style:family="paragraph" style:parent-style-name="HTML_20_Preformatte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fe900"/>
    </style:style>
    <style:style style:name="P14" style:family="paragraph" style:parent-style-name="HTML_20_Preformatte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410618"/>
    </style:style>
    <style:style style:name="P15" style:family="paragraph" style:parent-style-name="HTML_20_Preformatted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1" fo:font-size="14pt" officeooo:paragraph-rsid="004f2449" style:font-size-asian="14pt" style:font-size-complex="14pt"/>
    </style:style>
    <style:style style:name="P16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officeooo:paragraph-rsid="003f8106"/>
    </style:style>
    <style:style style:name="P17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officeooo:paragraph-rsid="003fe900"/>
    </style:style>
    <style:style style:name="P18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weight="bold" style:font-weight-asian="bold" style:font-weight-complex="bold"/>
    </style:style>
    <style:style style:name="P19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1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1" fo:font-size="14pt" officeooo:rsid="0045be45" officeooo:paragraph-rsid="0045be45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1" officeooo:rsid="0045be45" officeooo:paragraph-rsid="0045be45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1"/>
    </style:style>
    <style:style style:name="P24" style:family="paragraph" style:parent-style-name="juscontext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style:font-name="Times New Roman1" fo:font-size="14pt" style:font-size-asian="14pt" style:font-size-complex="14pt"/>
    </style:style>
    <style:style style:name="P25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style:font-size-asian="14pt" style:font-size-complex="14pt"/>
    </style:style>
    <style:style style:name="P26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paragraph-rsid="004540f8" style:font-size-asian="14pt" style:font-size-complex="14pt"/>
    </style:style>
    <style:style style:name="P27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paragraph-rsid="004f2449" style:font-size-asian="14pt" style:font-size-complex="14pt"/>
    </style:style>
    <style:style style:name="P28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paragraph-rsid="004b8c29" style:font-size-asian="14pt" style:font-size-complex="14pt"/>
    </style:style>
    <style:style style:name="P29" style:family="paragraph" style:parent-style-name="juscontext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4pt" fo:font-weight="bold" officeooo:paragraph-rsid="00527418" style:font-size-asian="14pt" style:font-weight-asian="bold" style:font-size-complex="14pt" style:font-weight-complex="bold"/>
    </style:style>
    <style:style style:name="P30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31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527418"/>
    </style:style>
    <style:style style:name="P32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4pt" style:font-size-asian="14pt" style:font-size-complex="14pt"/>
    </style:style>
    <style:style style:name="P33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font-name="Times New Roman1" fo:font-size="14pt" officeooo:paragraph-rsid="004540f8" style:font-size-asian="14pt" style:font-size-complex="14pt"/>
    </style:style>
    <style:style style:name="P34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35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4pt" officeooo:paragraph-rsid="004540f8" style:font-size-asian="14pt" style:font-size-complex="14pt"/>
    </style:style>
    <style:style style:name="P36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14pt" officeooo:paragraph-rsid="00447adf" style:font-size-asian="14pt" style:font-size-complex="14pt"/>
    </style:style>
    <style:style style:name="P37" style:family="paragraph" style:parent-style-name="juscontext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size="14pt" officeooo:paragraph-rsid="003fe900" style:font-size-asian="14pt" style:font-size-complex="14pt"/>
    </style:style>
    <style:style style:name="P38" style:family="paragraph" style:parent-style-name="rigcon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</style:style>
    <style:style style:name="P39" style:family="paragraph" style:parent-style-name="rigcon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04b120f"/>
    </style:style>
    <style:style style:name="P40" style:family="paragraph" style:parent-style-name="rigcon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officeooo:paragraph-rsid="004540f8"/>
    </style:style>
    <style:style style:name="P41" style:family="paragraph" style:parent-style-name="rigcon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1" officeooo:paragraph-rsid="004b120f"/>
    </style:style>
    <style:style style:name="P42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050f515" style:font-size-asian="14pt" style:font-size-complex="14pt"/>
    </style:style>
    <style:style style:name="P43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/>
      <style:text-properties fo:font-size="14pt" officeooo:paragraph-rsid="002f4049" style:font-size-asian="14pt" style:font-size-complex="14pt"/>
    </style:style>
    <style:style style:name="P44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/>
      <style:text-properties fo:font-size="14pt" fo:font-weight="bold" officeooo:rsid="002f4049" officeooo:paragraph-rsid="002f4049" style:font-size-asian="14pt" style:language-asian="en" style:country-asian="US" style:font-weight-asian="bold" style:font-size-complex="14pt"/>
    </style:style>
    <style:style style:name="P45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/>
      <style:text-properties officeooo:paragraph-rsid="0050f515"/>
    </style:style>
    <style:style style:name="P46" style:family="paragraph" style:parent-style-name="Standard">
      <style:paragraph-properties fo:margin-left="0cm" fo:margin-right="-0.01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fo:font-weight="bold" officeooo:rsid="002f4049" officeooo:paragraph-rsid="003dbbbe" style:font-size-asian="14pt" style:language-asian="en" style:country-asian="US" style:font-weight-asian="bold" style:font-size-complex="14pt"/>
    </style:style>
    <style:style style:name="P47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style:text-underline-style="none" style:font-size-asian="14pt" style:font-size-complex="14pt"/>
    </style:style>
    <style:style style:name="P49" style:family="paragraph" style:parent-style-name="rigcon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1" fo:font-size="12pt" officeooo:paragraph-rsid="004b120f" style:font-size-asian="12pt" style:font-size-complex="12pt"/>
    </style:style>
    <style:style style:name="P50" style:family="paragraph" style:parent-style-name="rigcon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1"/>
    </style:style>
    <style:style style:name="P51" style:family="paragraph" style:parent-style-name="rigcontex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1" officeooo:paragraph-rsid="004540f8"/>
    </style:style>
    <style:style style:name="P52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4pt" officeooo:rsid="0049df6c" officeooo:paragraph-rsid="00527418" style:font-size-asian="14pt" style:font-size-complex="14pt"/>
    </style:style>
    <style:style style:name="P53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size="14pt" fo:language="ru" fo:country="RU" officeooo:rsid="004b120f" officeooo:paragraph-rsid="00527418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P54" style:family="paragraph" style:parent-style-name="juscon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size="14pt" fo:language="en" fo:country="US" officeooo:rsid="004b120f" officeooo:paragraph-rsid="00527418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language-asian="en" style:country-asian="US" style:font-weight-asian="bold" style:font-size-complex="14pt"/>
    </style:style>
    <style:style style:name="T3" style:family="text">
      <style:text-properties fo:font-size="14pt" fo:font-weight="bold" officeooo:rsid="002f4049" style:font-size-asian="14pt" style:language-asian="en" style:country-asian="US" style:font-weight-asian="bold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officeooo:rsid="0049df6c" style:font-size-asian="14pt" style:font-size-complex="14pt"/>
    </style:style>
    <style:style style:name="T7" style:family="text">
      <style:text-properties style:font-name="Times New Roman1" fo:font-size="14pt" fo:font-weight="bold" style:font-size-asian="14pt" style:language-asian="en" style:country-asian="US" style:font-weight-asian="bold" style:font-size-complex="14pt"/>
    </style:style>
    <style:style style:name="T8" style:family="text">
      <style:text-properties style:font-name="Times New Roman1" fo:font-size="14pt" fo:font-weight="normal" style:font-name-asian="Times New Roman1" style:font-size-asian="14pt" style:font-weight-asian="normal" style:font-size-complex="14pt" style:font-weight-complex="normal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font-name="Times New Roman1" officeooo:rsid="003fe900"/>
    </style:style>
    <style:style style:name="T11" style:family="text">
      <style:text-properties style:font-name="Times New Roman1" officeooo:rsid="004540f8"/>
    </style:style>
    <style:style style:name="T12" style:family="text">
      <style:text-properties style:font-name="Times New Roman1" fo:font-size="12pt" style:font-size-asian="12pt" style:font-size-complex="12pt"/>
    </style:style>
    <style:style style:name="T13" style:family="text"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1" officeooo:rsid="00447adf"/>
    </style:style>
    <style:style style:name="T15" style:family="text">
      <style:text-properties style:font-name="Times New Roman1" officeooo:rsid="00527418"/>
    </style:style>
    <style:style style:name="T16" style:family="text">
      <style:text-properties style:use-window-font-color="true" style:font-name="Times New Roman1" fo:font-size="14pt" fo:language="ru" fo:country="RU" fo:font-weight="bold" officeooo:rsid="003dbbbe" style:font-name-asian="Microsoft YaHei" style:font-size-asian="14pt" style:language-asian="zh" style:country-asian="CN" style:font-weight-asian="bold" style:font-name-complex="Mangal1" style:font-size-complex="14pt" style:language-complex="ar" style:country-complex="SA" style:font-weight-complex="bold"/>
    </style:style>
    <style:style style:name="T17" style:family="text">
      <style:text-properties style:use-window-font-color="true" style:font-name="Times New Roman1" fo:font-size="14pt" fo:language="ru" fo:country="RU" fo:font-weight="bold" officeooo:rsid="002f4049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8" style:family="text">
      <style:text-properties style:use-window-font-color="true" style:font-name="Times New Roman1" fo:font-size="14pt" fo:language="ru" fo:country="RU" fo:font-weight="bold" officeooo:rsid="0050f515" style:font-name-asian="Times New Roman1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19" style:family="text">
      <style:text-properties style:use-window-font-color="true" style:font-name="Times New Roman1" fo:font-size="14pt" fo:language="ru" fo:country="RU" officeooo:rsid="003dbbb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0" style:family="text">
      <style:text-properties style:use-window-font-color="true" style:font-name="Times New Roman1" fo:font-size="14pt" fo:language="ru" fo:country="RU" officeooo:rsid="0049df6c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1" style:family="text">
      <style:text-properties style:use-window-font-color="true" style:font-name="Times New Roman1" fo:font-size="14pt" fo:language="ru" fo:country="RU" officeooo:rsid="004b120f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2" style:family="text">
      <style:text-properties style:use-window-font-color="true" style:font-name="Times New Roman1" fo:font-size="14pt" fo:language="ru" fo:country="RU" officeooo:rsid="005091e0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3" style:family="text">
      <style:text-properties style:use-window-font-color="true" style:font-name="Times New Roman1" fo:font-size="14pt" fo:language="ru" fo:country="RU" officeooo:rsid="003920b3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4" style:family="text">
      <style:text-properties style:use-window-font-color="true" style:font-name="Times New Roman1" fo:font-size="14pt" fo:language="en" fo:country="US" officeooo:rsid="004b120f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5" style:family="text">
      <style:text-properties style:use-window-font-color="true" style:font-name="Times New Roman1" fo:font-size="12pt" fo:language="ru" fo:country="RU" fo:font-style="normal" fo:font-weight="normal" officeooo:rsid="003dbbb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1" fo:language="ru" fo:country="RU" officeooo:rsid="003dbbbe" style:font-name-asian="Times New Roman1" style:language-asian="zh" style:country-asian="CN" style:font-name-complex="Times New Roman1" style:language-complex="ar" style:country-complex="SA"/>
    </style:style>
    <style:style style:name="T27" style:family="text">
      <style:text-properties style:use-window-font-color="true" style:font-name="Courier New1" fo:font-size="10pt" fo:language="ru" fo:country="RU" officeooo:rsid="003f8106" style:font-name-asian="Times New Roman1" style:font-size-asian="10pt" style:language-asian="zh" style:country-asian="CN" style:font-name-complex="Courier New1" style:font-size-complex="10pt" style:language-complex="ar" style:country-complex="SA"/>
    </style:style>
    <style:style style:name="T28" style:family="text">
      <style:text-properties style:use-window-font-color="true" style:font-name="Courier New1" fo:font-size="10pt" fo:language="ru" fo:country="RU" officeooo:rsid="003fe900" style:font-name-asian="Times New Roman1" style:font-size-asian="10pt" style:language-asian="zh" style:country-asian="CN" style:font-name-complex="Courier New1" style:font-size-complex="10pt" style:language-complex="ar" style:country-complex="SA"/>
    </style:style>
    <style:style style:name="T29" style:family="text">
      <style:text-properties officeooo:rsid="00410618"/>
    </style:style>
    <style:style style:name="T30" style:family="text">
      <style:text-properties fo:font-variant="normal" fo:text-transform="none" fo:color="#282828" style:font-name="Times New Roman1" fo:font-size="14pt" fo:letter-spacing="normal" fo:font-style="normal" fo:font-weight="normal" style:font-name-asian="Times New Roman1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282828" style:font-name="Times New Roman1" fo:font-size="14pt" fo:letter-spacing="normal" fo:font-style="normal" fo:font-weight="normal" officeooo:rsid="00447adf" style:font-name-asian="Times New Roman1" style:font-size-asian="14pt" style:font-weight-asian="normal" style:font-size-complex="14pt" style:font-weight-complex="normal"/>
    </style:style>
    <style:style style:name="T32" style:family="text">
      <style:text-properties fo:font-variant="normal" fo:text-transform="none" fo:color="#282828" style:font-name="Times New Roman1" fo:font-size="14pt" fo:letter-spacing="normal" fo:font-style="normal" fo:font-weight="normal" officeooo:rsid="0049df6c" style:font-name-asian="Times New Roman1" style:font-size-asian="14pt" style:font-weight-asian="normal" style:font-size-complex="14pt" style:font-weight-complex="normal"/>
    </style:style>
    <style:style style:name="T33" style:family="text">
      <style:text-properties fo:font-variant="normal" fo:text-transform="none" fo:color="#282828" style:font-name="Times New Roman1" fo:font-size="14pt" fo:letter-spacing="normal" fo:font-style="normal" fo:font-weight="bold" style:font-name-asian="Times New Roman1" style:font-size-asian="14pt" style:font-weight-asian="bold" style:font-size-complex="14pt" style:font-weight-complex="bold"/>
    </style:style>
    <style:style style:name="T34" style:family="text">
      <style:text-properties fo:font-variant="normal" fo:text-transform="none" fo:color="#282828" style:font-name="Times New Roman1" fo:font-size="14pt" fo:letter-spacing="normal" fo:language="ru" fo:country="RU" fo:font-style="normal" fo:font-weight="normal" officeooo:rsid="00447adf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5" style:family="text">
      <style:text-properties fo:font-variant="normal" fo:text-transform="none" fo:color="#282828" style:font-name="Times New Roman1" fo:font-size="14pt" fo:letter-spacing="normal" fo:language="ru" fo:country="RU" fo:font-style="normal" fo:font-weight="normal" officeooo:rsid="0049df6c" style:font-name-asian="Times New Roman1" style:font-size-asian="14pt" style:language-asian="zh" style:country-asian="CN" style:font-weight-asian="normal" style:font-name-complex="Times New Roman1" style:font-size-complex="14pt" style:language-complex="ar" style:country-complex="SA" style:font-weight-complex="normal"/>
    </style:style>
    <style:style style:name="T36" style:family="text">
      <style:text-properties fo:font-variant="normal" fo:text-transform="none" fo:color="#282828" style:font-name="Times New Roman1" fo:font-size="14pt" fo:letter-spacing="normal" fo:language="ru" fo:country="RU" fo:font-style="normal" fo:font-weight="normal" officeooo:rsid="004b120f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7" style:family="text">
      <style:text-properties fo:font-variant="normal" fo:text-transform="none" fo:color="#282828" style:font-name="Times New Roman1" fo:font-size="14pt" fo:letter-spacing="normal" fo:language="en" fo:country="US" fo:font-style="normal" fo:font-weight="normal" officeooo:rsid="004b120f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8" style:family="text">
      <style:text-properties fo:font-variant="normal" fo:text-transform="none" fo:color="#282828" style:font-name="Times New Roman1" fo:letter-spacing="normal" fo:font-style="normal" fo:font-weight="normal"/>
    </style:style>
    <style:style style:name="T39" style:family="text">
      <style:text-properties fo:font-variant="normal" fo:text-transform="none" fo:color="#282828" style:font-name="Times New Roman1" fo:letter-spacing="normal" fo:font-style="normal" fo:font-weight="normal" officeooo:rsid="004b8c29"/>
    </style:style>
    <style:style style:name="T40" style:family="text">
      <style:text-properties fo:font-variant="normal" fo:text-transform="none" fo:color="#282828" style:font-name="Times New Roman1" fo:letter-spacing="normal" fo:language="ru" fo:country="RU" fo:font-style="normal" fo:font-weight="normal" officeooo:rsid="00447adf" style:font-name-asian="Times New Roman1" style:language-asian="zh" style:country-asian="CN" style:font-name-complex="Times New Roman1" style:language-complex="ar" style:country-complex="SA"/>
    </style:style>
    <style:style style:name="T41" style:family="text">
      <style:text-properties officeooo:rsid="00447adf"/>
    </style:style>
    <style:style style:name="T42" style:family="text">
      <style:text-properties fo:font-weight="bold" style:language-asian="en" style:country-asian="US" style:font-weight-asian="bold"/>
    </style:style>
    <style:style style:name="T43" style:family="text">
      <style:text-properties fo:font-weight="bold" officeooo:rsid="0050f515" style:language-asian="en" style:country-asian="US" style:font-weight-asian="bold"/>
    </style:style>
    <style:style style:name="T44" style:family="text">
      <style:text-properties officeooo:rsid="004540f8"/>
    </style:style>
    <style:style style:name="T45" style:family="text">
      <style:text-properties fo:color="#000000"/>
    </style:style>
    <style:style style:name="T46" style:family="text">
      <style:text-properties fo:color="#000000" style:font-name="Times New Roman1" fo:font-weight="bold" style:font-weight-asian="bold" style:font-weight-complex="bold"/>
    </style:style>
    <style:style style:name="T47" style:family="text">
      <style:text-properties fo:color="#000000" style:font-name="Times New Roman1" fo:font-size="14pt" fo:language="ru" fo:country="RU" fo:font-weight="bold" officeooo:rsid="004540f8" style:font-name-asian="Microsoft YaHei" style:font-size-asian="14pt" style:language-asian="zh" style:country-asian="CN" style:font-weight-asian="bold" style:font-name-complex="Mangal1" style:font-size-complex="14pt" style:language-complex="ar" style:country-complex="SA" style:font-weight-complex="bold"/>
    </style:style>
    <style:style style:name="T48" style:family="text">
      <style:text-properties fo:color="#000000" style:font-name="Times New Roman1" officeooo:rsid="004540f8"/>
    </style:style>
    <style:style style:name="T49" style:family="text">
      <style:text-properties officeooo:rsid="0045be45"/>
    </style:style>
    <style:style style:name="T50" style:family="text">
      <style:text-properties officeooo:rsid="004b8c29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officeooo:rsid="004db2e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АДМИНИСТРАЦИЯ ИЛЬИНСКОГО МУНИЦИПАЛЬНОГО РАЙОНА </text:p>
      <text:p text:style-name="P4">ИВАНОВСКОЙ ОБЛАСТИ</text:p>
      <text:p text:style-name="P6"/>
      <text:p text:style-name="P6">ПОСТАНОВЛЕНИЕ</text:p>
      <text:p text:style-name="P48"/>
      <text:p text:style-name="P7"><text:span text:style-name="T1">от </text:span><text:span text:style-name="T22">01.07.2022</text:span><text:span text:style-name="T1"> года <text:s text:c="2"/>№ <text:s/></text:span><text:span text:style-name="T23">1</text:span><text:span text:style-name="T22">81</text:span></text:p>
      <text:p text:style-name="P2">п. Ильинское-Хованское</text:p>
      <text:p text:style-name="P1"/>
      <text:p text:style-name="P1"/>
      <text:p text:style-name="P8">О Порядке финансирования спортивных мероприятий, </text:p>
      <text:p text:style-name="P8">проводимых за счет бюджета муниципального района</text:p>
      <text:p text:style-name="P3"/>
      <text:p text:style-name="P9"><text:span text:style-name="T30"><text:tab/>В соответствии с п. </text:span><text:span text:style-name="T35">26</text:span><text:span text:style-name="T30"> ст. 1</text:span><text:span text:style-name="T35">5</text:span><text:span text:style-name="T30"> Федерального закона от 06.10.2003 № 131-ФЗ «Об общих принципах организации местного самоуправления в Российской Федерации», <text:s/>ст. 9, <text:s/>ч. 4 статьи 38 Федерального закона от 04.12.2007 № 329-ФЗ «О физической культуре и спорте в Российской Федерации», руководствуясь Устав</text:span><text:span text:style-name="T31">ом Ильинского муниципального района</text:span><text:span text:style-name="T30">, с целью обеспечения условий для развития физической культуры и массового спорта, организации проведения официальных физкультурных мероприятий, физкультурно-оздоровительных мероприятий и спортивных мероприятий в </text:span><text:span text:style-name="T34">Ильинском муниципальном районе,</text:span><text:span text:style-name="T30"> а также определения порядка финансирования таких мероприятий <text:s text:c="5"/>администрация <text:s text:c="5"/></text:span><text:span text:style-name="T32">Ильинского <text:s text:c="5"/>муниципального <text:s text:c="3"/>района <text:s text:c="3"/></text:span><text:span text:style-name="T33">п о с т а н о в л я е т:</text:span><text:span text:style-name="T8"> </text:span></text:p>
      <text:p text:style-name="P10"/>
      <text:p text:style-name="P25"><text:tab/>1. Утвердить Порядок финансирования спортивных мероприятий, включенных в Единый календарный п<text:span text:style-name="T41">лан спортивных, физкультурно-массовых мероприятий</text:span>, проводимых за счет средств районного бюджета, согласно приложению.</text:p>
      <text:p text:style-name="P52"><text:tab/></text:p>
      <text:p text:style-name="P31"><text:span text:style-name="T6"><text:tab/>2. Отменить постановление от 14.01.2013 № 5 «О порядке финансирования за счет средств бюджета Ильинского муниципального района спортивных и физкультурных мероприятий, включенных в Единый календарный план Всероссийских, Международных спортивных мероприятий, календарный план спортивных мероприятий Департамента спорта и туризма Ивановской области, Календарный план отдела молодежи и информационной политики Ильинского муниципального района, Календарный план межрегиональных и </text:span><text:span text:style-name="T20">м</text:span><text:span text:style-name="T21">ежрайонных общественных спортивных организаций».</text:span></text:p>
      <text:p text:style-name="P53"><text:tab/></text:p>
      <text:p text:style-name="P31"><text:span text:style-name="T21"><text:tab/>3. Опубликовать (обнародовать) настоящее постановление в официальном сетевом издании - официальном сайте </text:span><text:span text:style-name="T19">Ильинского </text:span><text:span text:style-name="T21"><text:s/>муниципального района <text:s/>Ивановской области</text:span><text:span text:style-name="T24"> www.admilinskoe.ru</text:span><text:span text:style-name="T37"> </text:span><text:span text:style-name="T36">в информационно-телекоммуникационной сети «Интернет».</text:span></text:p>
      <text:p text:style-name="P54"><text:tab/></text:p>
      <text:p text:style-name="P31"><text:span text:style-name="T24"><text:tab/>4.</text:span><text:span text:style-name="T21"> Настоящее постановление вступает в силу после его официального </text:span><text:soft-page-break/><text:span text:style-name="T21">опубликования <text:s/>(обнародования).</text:span></text:p>
      <text:p text:style-name="P30"><text:span text:style-name="T21"><text:tab/>5</text:span><text:span text:style-name="T5">. Контроль за исполнением настоящего постановления возложить на </text:span><text:span text:style-name="T21">заместителя главы администрации Ильинского муниципального района Л.М.Соборнову.</text:span></text:p>
      <text:p text:style-name="P25"/>
      <text:p text:style-name="P25"/>
      <text:p text:style-name="P25"/>
      <text:p text:style-name="P42"><text:span text:style-name="T43">Заместитель г</text:span><text:span text:style-name="T42">лав</text:span><text:span text:style-name="T43">ы администрации</text:span></text:p>
      <text:p text:style-name="P45"><text:span text:style-name="T3">Ильинского</text:span><text:span text:style-name="T2"> <text:s/></text:span><text:span text:style-name="T7">муниципального района<text:tab/><text:tab/> <text:s text:c="11"/><text:tab/> <text:s text:c="5"/></text:span><text:span text:style-name="T17">С.</text:span><text:span text:style-name="T18">М. Ефремов</text:span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39"><text:span text:style-name="T12">Приложение </text:span><text:span text:style-name="T51"><text:line-break/></text:span><text:span text:style-name="T12">к постановлению администрации </text:span><text:span text:style-name="T51"><text:line-break/></text:span><text:span text:style-name="T25">Ильинского </text:span><text:span text:style-name="T13">муниципального района </text:span><text:line-break/><text:span text:style-name="T4">от </text:span><text:span text:style-name="T15">01.07.2022</text:span><text:span text:style-name="T4"> </text:span><text:span text:style-name="T15">№</text:span><text:span text:style-name="T4"> </text:span><text:span text:style-name="T15">181</text:span></text:p>
      <text:p text:style-name="P41"/>
      <text:p text:style-name="P29">Порядок финансирования спортивных мероприятий, </text:p>
      <text:p text:style-name="P29"><text:span text:style-name="T4">включенных в Единый календарный п</text:span><text:span text:style-name="T41">лан спортивных, физкультурно-массовых мероприятий</text:span><text:span text:style-name="T4">, проводимых за счет средств районного бюджета</text:span></text:p>
      <text:p text:style-name="P18"/>
      <text:p text:style-name="P18">I. Общие положения</text:p>
      <text:p text:style-name="P36"><text:span text:style-name="T4">1. </text:span><text:span text:style-name="T38">Настояще</text:span><text:span text:style-name="T39">й порядок</text:span><text:span text:style-name="T38"> разработан на основании Федерального закона 329-ФЗ от 04.12.2007 "О физической культуре и спорте в Российской Федерации" в целях обеспечения условий для развития физической культуры и массового спорта в </text:span><text:span text:style-name="T40">Ильинском муниципальном районе</text:span><text:span text:style-name="T38">, рационального использования денежных средств бюджета </text:span><text:span text:style-name="T40">Ильинского муниципального района</text:span><text:span text:style-name="T38"> при организации и проведении официальных физкультурных мероприятий, физкультурно-оздоровительных мероприятий и спортивных мероприятий </text:span><text:span text:style-name="T40">Ильинского муниципального района</text:span><text:span text:style-name="T38">.</text:span><text:span text:style-name="T4"> </text:span></text:p>
      <text:p text:style-name="P28">2. Денежные средства на проведение спортивных мероприятий выделяются в соответствии со сводной бюджетной росписью и в пределах лимитов бюджетных обязательств <text:span text:style-name="T50">доведенных финансовым отделом Ильинского муниципального района <text:s/>администрации <text:s/>Ильинского муниципального района.</text:span></text:p>
      <text:p text:style-name="P34"><text:span text:style-name="T11">3</text:span><text:span text:style-name="T4">. </text:span><text:span text:style-name="T26">Отдел социальной политики</text:span><text:span text:style-name="T4"> составляет сметы расходов в пределах утвержденных норм на финансирование спортивных мероприятий и осуществляет их целевое использование.</text:span></text:p>
      <text:p text:style-name="P19"><text:span text:style-name="T46">II. Финансирование областных спортивных мероприятий, проводимых на территории </text:span><text:span text:style-name="T47">Ильинского</text:span><text:span text:style-name="T46"> муниципального района</text:span></text:p>
      <text:p text:style-name="P32">1. За счет средств <text:s/>бюджета <text:span text:style-name="T44">Ильинского муниципального района </text:span>принимаются к финансированию межрегиональные, областные и районные спортивные мероприятия, включенные в Единый календарный план на текущий год, в пределах выделенных средств.</text:p>
      <text:p text:style-name="P33">2. За счет бюджета <text:span text:style-name="T44">Ильинского муниципального района </text:span>возмещаются расходы, связанные: с подготовкой <text:span text:style-name="T50">и </text:span>оформлением мест проведения соревнований; с медицинским обслуживанием, с награждением участников соревнований (медали, кубки, призы), денежной оплатой физическим лицам (судьям, привлеченным специалистам и обслуживающему персоналу) за выполненные работы, услуги; с начислением сумм страховых взносов на обязательное медицинское страхование и обязательное пенсионное страхование; с приобретением спортивного инвентаря и оборудования.</text:p>
      <text:p text:style-name="P19"><text:span text:style-name="T9">II. Финансирование участия в областных соревнованиях, проводимых за пределами </text:span><text:span text:style-name="T16">Ильинского</text:span><text:span text:style-name="T9"> муниципального района</text:span></text:p>
      <text:p text:style-name="P25">1. За счет средств районного бюджета возмещаются расходы:</text:p>
      <text:p text:style-name="P25">- по найму транспортных средств,</text:p>
      <text:p text:style-name="P25">- оплате проезда участников, тренеров и судей до места проведения соревнований и обратно,</text:p>
      <text:p text:style-name="P25"><text:soft-page-break/>- обеспечению их питанием, размещением, суточными,</text:p>
      <text:p text:style-name="P25">- оплате взносов за участие.</text:p>
      <text:p text:style-name="P18">IV. Финансирование районных спортивных мероприятий</text:p>
      <text:p text:style-name="P25">1. Финансирование районных спортивных мероприятий осуществляется в пределах средств районного бюджета, предусмотренных на текущий год.</text:p>
      <text:p text:style-name="P35"><text:span text:style-name="T4">2. Правила и финансовые условия проведения физкультурно-спортивных мероприятий, включенных в Единый календарный п</text:span><text:span text:style-name="T14">лан спортивных, физкультурно-массовых мероприятий</text:span><text:span text:style-name="T4">, устанавливаются в положениях о соревнованиях, утвержденны</text:span><text:span text:style-name="T11">х НПА администрации </text:span><text:span text:style-name="T48">Ильинского муниципального района</text:span></text:p>
      <text:p text:style-name="P25">3. При проведении спортивных мероприятий в установленном порядке утверждаются сметы, включающие в себя количественный состав участников соревнований, сроки их проведения и нормы материального обеспечения участников спортивных мероприятий.</text:p>
      <text:p text:style-name="P25">4. При проведении районных спортивных мероприятий возмещаются следующие расходы:</text:p>
      <text:p text:style-name="P26">- оплата вознаграждения физическим лицам (судьям, привлеченным специалистам и обслуживающему персоналу) за выполнение работы <text:span text:style-name="T44">с </text:span>начисление страховых взносов согласно приложению 1 <text:span text:style-name="T52">к Порядку</text:span>;</text:p>
      <text:p text:style-name="P25">- питание участников согласно приложению <text:s/>2 <text:span text:style-name="T52">к Порядку</text:span>;</text:p>
      <text:p text:style-name="P25">- приобретение призов в натуральной форме победителям спортивных соревнований согласно приложению 3 <text:span text:style-name="T52">к Порядку</text:span>;</text:p>
      <text:p text:style-name="P26">- приобретение канцелярских принадлежностей и других расходных материалов согласно приложению 4 <text:span text:style-name="T52">к Порядку</text:span>.</text:p>
      <text:p text:style-name="P27">5. Расходы по найму транспортных средств, спортивных сооружений (спортивных залов, футбольных полей, стадионов, плавательных бассейнов), рекламе, музыкальному оформлению, оформлению мест соревнований, расходы на наградную атрибутику и другие расходы осуществляются по расценкам или договорным ценам.<text:span text:style-name="T45">6. Бронирование мест в гостиницах осуществляется не более чем за одни сутки до установленного срока приезда участников спортивных мероприятий. За время нахождения в пути при проезде на спортивные мероприятия и обратно, а также в период пребывания на спортивном мероприятии участникам оплачиваются суточные в соответствии с действующим законодательством.</text:span></text:p>
      <text:p text:style-name="P27">7. Спортивные мероприятия могут проводиться с использованием средств участвующих организаций посредством взимания заявочных взносов. Размер заявочного взноса утверждается в положении о соревнованиях.</text:p>
      <text:p text:style-name="P27">8. Количественный состав судейских коллегий (бригад) определяется согласно положениям о проведении соревнований по видам спорта.</text:p>
      <text:p text:style-name="P20"/>
      <text:p text:style-name="P21"/>
      <text:p text:style-name="P22"/>
      <text:p text:style-name="P22"/>
      <text:p text:style-name="P22"/>
      <text:p text:style-name="P22"/>
      <text:p text:style-name="P38"><text:soft-page-break/><text:span text:style-name="T4">Приложение 1 </text:span><text:line-break/><text:span text:style-name="T4">к Порядку </text:span><text:line-break/> <text:s text:c="7"/><text:span text:style-name="T4">финансирования спортивных мероприятий, </text:span><text:line-break/><text:span text:style-name="T4">включенных в Единый календарный план </text:span></text:p>
      <text:p text:style-name="P16">НОРМЫ РАСХОДОВ </text:p>
      <text:p text:style-name="P16">на выплату спортивным судьям и техническому персоналу за обслуживание спортивных соревнований</text:p>
      <text:p text:style-name="P11">----------------------------------------+--------------------</text:p>
      <text:p text:style-name="P11">¦ <text:s text:c="7"/>Наименование должностей <text:s text:c="7"/>¦ <text:s text:c="4"/>Районные <text:s text:c="5"/>¦</text:p>
      <text:p text:style-name="P11">¦ <text:s text:c="38"/>¦ <text:s text:c="2"/>соревнования <text:s text:c="3"/>¦</text:p>
      <text:p text:style-name="P11">+---------------------------------------+-------------------+</text:p>
      <text:p text:style-name="P11">¦Главный судья <text:s text:c="25"/>¦до <text:span text:style-name="T44">6</text:span><text:span text:style-name="T27">00</text:span> руб. <text:s text:c="7"/>¦</text:p>
      <text:p text:style-name="P11">+---------------------------------------+-------------------+</text:p>
      <text:p text:style-name="P11">¦Главный секретарь <text:s text:c="21"/>¦до <text:span text:style-name="T29">4</text:span><text:span text:style-name="T27">00</text:span> руб. <text:s text:c="7"/>¦</text:p>
      <text:p text:style-name="P11">+---------------------------------------+-------------------+</text:p>
      <text:p text:style-name="P11">¦Судья <text:s text:c="33"/>¦до <text:span text:style-name="T29">4</text:span><text:span text:style-name="T27">00</text:span> руб. <text:s text:c="7"/>¦</text:p>
      <text:p text:style-name="P11">+---------------------------------------+-------------------+</text:p>
      <text:p text:style-name="P11">¦ <text:s text:c="18"/>Командные виды спорта <text:s text:c="18"/>¦</text:p>
      <text:p text:style-name="P11">+---------------------------------------+-------------------+</text:p>
      <text:p text:style-name="P11">¦Главный судья <text:s text:c="25"/>¦до <text:span text:style-name="T44">6</text:span>00 руб. <text:s text:c="7"/>¦</text:p>
      <text:p text:style-name="P11">+---------------------------------------+-------------------+</text:p>
      <text:p text:style-name="P11">¦Помощник главного судьи <text:s text:c="15"/>¦до <text:span text:style-name="T29">4</text:span><text:span text:style-name="T27">00</text:span> руб. <text:s text:c="8"/>¦</text:p>
      <text:p text:style-name="P12">----------------------------------------+--------------------</text:p>
      <text:p text:style-name="P15">Примечания:</text:p>
      <text:p text:style-name="P24">1. Размеры выплат предусмотрены за обслуживание одного дня соревнований, кроме командных видов спорта, где выплаты осуществляются за обслуживание одной игры (баскетбол, волейбол, футбол, мини-футбол, фут-зал, хоккей с шайбой, хоккей с мячом).</text:p>
      <text:p text:style-name="P24">2. Главный судья, главный секретарь получают выплаты за каждый день соревнований, один день до начала и один день после проведения соревнований. Все остальные судьи получают выплаты за каждый день соревнований.</text:p>
      <text:p text:style-name="P24">3. Количественный состав судейских коллегий (бригад) определяется согласно положениям о проведении соревнований по видам спорта.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8"><text:soft-page-break/><text:span text:style-name="T4">Приложение 2 </text:span><text:line-break/><text:span text:style-name="T4">к Порядку </text:span><text:line-break/><text:span text:style-name="T4">финансирования спортивных мероприятий, </text:span><text:line-break/><text:span text:style-name="T4">включенных в Единый календарный план <text:s/></text:span></text:p>
      <text:p text:style-name="P16">НОРМЫ РАСХОДОВ </text:p>
      <text:p text:style-name="P16">на обеспечение питания спортсменов, тренеров и специалистов при проведении спортивных мероприятий</text:p>
      <text:p text:style-name="P11">-------------------------------------------------+-------------------------</text:p>
      <text:p text:style-name="P11">¦ <text:s text:c="11"/>Наименование мероприятий <text:s text:c="11"/>¦Нормы расходов на одного¦</text:p>
      <text:p text:style-name="P11">¦ <text:s text:c="47"/>¦ <text:s text:c="3"/>человека в день <text:s text:c="4"/>¦</text:p>
      <text:p text:style-name="P11">+------------------------------------------------+------------------------+</text:p>
      <text:p text:style-name="P11">¦Областные соревнования (отборочные, финальные) <text:s/>¦до <text:span text:style-name="T44">10</text:span><text:span text:style-name="T28">00</text:span> руб. <text:s text:c="12"/>¦</text:p>
      <text:p text:style-name="P11">+------------------------------------------------+------------------------+</text:p>
      <text:p text:style-name="P11">¦Учебно-тренировочные сборы <text:s text:c="21"/>¦до <text:span text:style-name="T29">5</text:span><text:span text:style-name="T28">00</text:span> руб. <text:s text:c="12"/>¦</text:p>
      <text:p text:style-name="P11">-------------------------------------------------+-------------------------</text:p>
      <text:p text:style-name="P24">Примечания:</text:p>
      <text:p text:style-name="P24">При отсутствии возможности обеспечения организованного питания по безналичному расчету в местах проведения выездных соревнований участникам спортивных мероприятий разрешается выдавать наличные денежные средства по ведомости по нормам, установленным настоящим приложением.</text:p>
      <text:p text:style-name="P2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40"><text:soft-page-break/><text:span text:style-name="T4">Приложение 3 </text:span><text:line-break/><text:span text:style-name="T4">к Порядку </text:span><text:line-break/><text:span text:style-name="T4">финансирования спортивных мероприятий, </text:span><text:line-break/><text:span text:style-name="T4">включенных в Единый календарный план</text:span></text:p>
      <text:p text:style-name="P17">НОРМЫ РАСХОДОВ</text:p>
      <text:p text:style-name="P17"><text:s/>на приобретение призов в денежной и натуральной форме победителям спортивных соревнований</text:p>
      <text:p text:style-name="P11">----------------------------+------------------------------------------</text:p>
      <text:p text:style-name="P11">¦ <text:s/>Наименование спортивных <text:s/>¦ <text:s text:c="11"/>Стоимость призов <text:s text:c="12"/>¦</text:p>
      <text:p text:style-name="P11">¦ <text:s text:c="7"/>мероприятий <text:s text:c="7"/>+--------------------+--------------------+</text:p>
      <text:p text:style-name="P11">¦ <text:s text:c="26"/>¦ <text:s text:c="4"/>командные <text:s text:c="5"/>¦ <text:s text:c="6"/>личные <text:s text:c="6"/>¦</text:p>
      <text:p text:style-name="P11">+---------------------------+--------------------+--------------------+</text:p>
      <text:p text:style-name="P11">¦Районные соревнования <text:s text:c="5"/>¦ <text:s text:c="19"/>¦ <text:s text:c="19"/>¦</text:p>
      <text:p text:style-name="P11">+---------------------------+--------------------+--------------------+</text:p>
      <text:p text:style-name="P13">¦за I место <text:s text:c="16"/>¦до <text:span text:style-name="T49">20</text:span>00 руб. <text:s text:c="7"/>¦ <text:s text:c="6"/><text:span text:style-name="T29">до</text:span> <text:span text:style-name="T49">10</text:span>00 руб. <text:s text:c="9"/>¦</text:p>
      <text:p text:style-name="P11">+---------------------------+--------------------+--------------------+</text:p>
      <text:p text:style-name="P14">¦за II место <text:s text:c="15"/>¦до <text:span text:style-name="T29">15</text:span>00 руб. <text:s text:c="8"/>¦ <text:s text:c="5"/><text:span text:style-name="T29">до</text:span> <text:span text:style-name="T49">8</text:span>00 руб. <text:s text:c="8"/>¦</text:p>
      <text:p text:style-name="P11">+---------------------------+--------------------+--------------------+</text:p>
      <text:p text:style-name="P14">¦За III место <text:s text:c="14"/>¦до <text:span text:style-name="T49">10</text:span>00 руб. <text:s text:c="8"/>¦ <text:s text:c="5"/><text:span text:style-name="T29">до</text:span> <text:span text:style-name="T29">6</text:span>00 руб. <text:s text:c="7"/>¦</text:p>
      <text:p text:style-name="P11">----------------------------+--------------------+---------------------</text:p>
      <text:p text:style-name="P20"/>
      <text:p text:style-name="P24">Примечания:</text:p>
      <text:p text:style-name="P37"><text:span text:style-name="T10">Р</text:span><text:span text:style-name="T4">азрешается выдавать наличные денежные средства в качестве награждения наличных денежных средств, эквивалентных стоимости памятных призов.</text:span></text:p>
      <text:p text:style-name="P20"/>
      <text:p text:style-name="P23"/>
      <text:p text:style-name="P23"/>
      <text:p text:style-name="P23"/>
      <text:p text:style-name="P23"/>
      <text:p text:style-name="P2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38"><text:soft-page-break/><text:span text:style-name="T4">Приложение 4 </text:span><text:line-break/><text:span text:style-name="T4">к Порядку </text:span><text:line-break/> <text:s text:c="3"/><text:span text:style-name="T4">финансирования спортивных мероприятий, </text:span><text:line-break/><text:span text:style-name="T4">включенных в Единый календарный план </text:span></text:p>
      <text:p text:style-name="P17">НОРМЫ РАСХОДОВ</text:p>
      <text:p text:style-name="P17"><text:s/>на приобретение канцелярских товаров и расходных материалов</text:p>
      <text:p text:style-name="P11">------------------------------------+-----------------------------</text:p>
      <text:p text:style-name="P11">¦ <text:s text:c="4"/>Наименование мероприятий <text:s text:c="5"/>¦Стоимость на одного человека¦</text:p>
      <text:p text:style-name="P11">+-----------------------------------+----------------------------+</text:p>
      <text:p text:style-name="P11">¦Районные соревнования <text:s text:c="13"/>¦<text:span text:style-name="T28">100</text:span> руб. <text:s text:c="20"/>¦</text:p>
      <text:p text:style-name="P23"/>
      <text:p text:style-name="P5"><text:span text:style-name="Strong_20_Emphasis"><text:span text:style-name="T1"/></text:span></text:p>
      <text:p text:style-name="P43"/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Calibri" svg:font-family="Calibri" style:font-family-generic="roman"/>
    <style:font-face style:name="Courier New2" svg:font-family="'Courier New'" style:font-family-generic="roman"/>
    <style:font-face style:name="Times New Roman" svg:font-family="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Courier New1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4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ru" fo:country="RU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2" fo:widows="2" fo:hyphenation-ladder-count="no-limit"/>
      <style:text-properties style:font-size-complex="12pt" fo:hyphenate="tru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4pt" fo:font-style="italic" style:font-size-asian="14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loext:contextual-spacing="false" fo:text-align="center" style:justify-single-word="false" fo:hyphenation-ladder-count="no-limit" style:text-autospace="none"/>
      <style:text-properties fo:color="#00008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 style:font-weight-complex="bold" fo:hyphenate="tru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orphans="2" fo:widows="2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orphans="2" fo:widows="2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2pt" fo:hyphenate="true" fo:hyphenation-remain-char-count="2" fo:hyphenation-push-char-count="2" loext:hyphenation-no-caps="false"/>
    </style:style>
    <style:style style:name="ConsNonformat" style:family="paragraph">
      <style:paragraph-properties fo:margin-left="0cm" fo:margin-right="34.876cm" fo:margin-top="0cm" fo:margin-bottom="0.353cm" loext:contextual-spacing="false" fo:line-height="115%" fo:orphans="0" fo:widows="0" fo:hyphenation-ladder-count="no-limit" fo:text-indent="0cm" style:auto-text-indent="false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next-style-name="Standard">
      <style:paragraph-properties fo:margin-left="0cm" fo:margin-right="0cm" fo:margin-top="0cm" fo:margin-bottom="0.353cm" loext:contextual-spacing="false" fo:line-height="115%" fo:orphans="0" fo:widows="0" fo:hyphenation-ladder-count="no-limit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" style:family="paragraph" style:parent-style-name="Standard" style:next-style-name="ConsPlusNormal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ConsPlusNonformat" style:family="paragraph" style:parent-style-name="Standard" style:next-style-name="ConsPlusNormal"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Знак" style:family="paragraph" style:parent-style-name="Standard">
      <style:paragraph-properties fo:orphans="2" fo:widows="2" fo:hyphenation-ladder-count="no-limit"/>
      <style:text-properties style:font-name="Verdana" fo:font-family="Verdana" style:font-family-generic="swiss" style:font-pitch="variable" fo:font-size="10pt" fo:language="en" fo:country="US" style:font-size-asian="10pt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onsCell" style:family="paragraph">
      <style:paragraph-properties fo:margin-left="0cm" fo:margin-right="34.876cm" fo:margin-top="0cm" fo:margin-bottom="0.353cm" loext:contextual-spacing="false" fo:line-height="115%" fo:orphans="0" fo:widows="0" fo:hyphenation-ladder-count="no-limit" fo:text-indent="0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Заголовок_20_11" style:display-name="Заголовок 11" style:family="paragraph" style:parent-style-name="Standard" style:next-style-name="Standard">
      <style:paragraph-properties fo:margin-top="0.191cm" fo:margin-bottom="0.191cm" loext:contextual-spacing="false" fo:text-align="center" style:justify-single-word="false" style:text-autospace="none">
        <style:tab-stops>
          <style:tab-stop style:position="0.635cm"/>
        </style:tab-stops>
      </style:paragraph-properties>
      <style:text-properties fo:color="#00008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2pt" style:language-complex="ru" style:country-complex="RU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fo:font-size="12pt" fo:language="ru" fo:country="RU" style:letter-kerning="false" style:font-name-asian="Times New Roman1" style:font-family-asian="'Times New Roman'" style:font-family-generic-asian="roman" style:font-pitch-asian="variable" style:font-size-asian="12pt" style:language-asian="en" style:country-asian="US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Times New Roman1" fo:font-family="'Times New Roman'" style:font-family-generic="roman" style:font-pitch="variable" fo:font-size="12pt" fo:language="ru" fo:country="RU" style:font-name-asian="Calibri1" style:font-family-asian="Calibri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juscontext" style:family="paragraph" style:parent-style-name="Standard" style:default-outline-level="">
      <style:paragraph-properties fo:margin-top="0.176cm" fo:margin-bottom="0.176cm" loext:contextual-spacing="false"/>
    </style:style>
    <style:style style:name="rigcontext" style:family="paragraph" style:parent-style-name="Standard" style:default-outline-level="">
      <style:paragraph-properties fo:margin-top="0.176cm" fo:margin-bottom="0.176cm" loext:contextual-spacing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 style:font-size-complex="10pt"/>
    </style:style>
    <style:style style:name="Heading_20_4" style:display-name="Heading 4" style:family="paragraph" style:parent-style-name="Heading" style:class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weight="bold" style:font-size-asian="14pt" style:font-weight-asian="bold" style:font-size-complex="14pt"/>
    </style:style>
    <style:style style:name="WW8Num3z0" style:family="text">
      <style:text-properties fo:font-size="14pt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Гипертекстовая_20_ссылка" style:display-name="Гипертекстовая ссылка" style:family="text">
      <style:text-properties fo:color="#008000"/>
    </style:style>
    <style:style style:name="Основной_20_шрифт_20_абзаца3" style:display-name="Основной шрифт абзаца3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4_20_Знак" style:display-name="Заголовок 4 Знак" style:family="text" style:parent-style-name="Default_20_Paragraph_20_Font">
      <style:text-properties fo:font-weight="bold" style:font-weight-asian="bold" style:font-weight-complex="bold"/>
    </style:style>
    <style:style style:name="Стандартный_20_HTML_20_Знак" style:display-name="Стандартный HTML Знак" style:family="text" style:parent-style-name="Default_20_Paragraph_20_Font">
      <style:text-properties style:font-name="Courier New2" fo:font-family="'Courier New'" style:font-family-generic="roman" style:font-name-complex="Courier New3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863cm" fo:margin-bottom="2.251cm" fo:margin-left="2cm" fo:margin-right="2.501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Landscap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_x0001_</dc:title>
    <meta:initial-creator>ВВВ</meta:initial-creator>
    <meta:creation-date>2019-07-29T13:12:00</meta:creation-date>
    <dc:date>2022-07-18T12:35:17.825000000</dc:date>
    <meta:editing-cycles>34</meta:editing-cycles>
    <meta:editing-duration>PT11H34M31S</meta:editing-duration>
    <meta:generator>LibreOffice/6.4.1.2$Windows_x86 LibreOffice_project/4d224e95b98b138af42a64d84056446d09082932</meta:generator>
    <meta:print-date>2022-07-18T15:07:31.913000000</meta:print-date>
    <meta:document-statistic meta:table-count="0" meta:image-count="0" meta:object-count="0" meta:page-count="8" meta:paragraph-count="107" meta:word-count="1219" meta:character-count="11584" meta:non-whitespace-character-count="9748"/>
    <meta:user-defined meta:name="KSOProductBuildVer">1049-10.2.0.7646</meta:user-defined>
  </office:meta>
</office:document-meta>
</file>