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1.139cm" style:rel-column-width="6315*"/>
    </style:style>
    <style:style style:name="Таблица1.B" style:family="table-column">
      <style:table-column-properties style:column-width="10.213cm" style:rel-column-width="5790*"/>
    </style:style>
    <style:style style:name="Таблица1.C" style:family="table-column">
      <style:table-column-properties style:column-width="4.348cm" style:rel-column-width="246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ea016" officeooo:paragraph-rsid="001ea016" style:font-size-asian="12pt" style:font-size-complex="12pt"/>
    </style:style>
    <style:style style:name="P4" style:family="paragraph" style:parent-style-name="Text_20_body">
      <style:paragraph-properties fo:margin-left="0cm" fo:margin-right="0cm" fo:margin-top="0.132cm" fo:margin-bottom="0.132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.132cm" fo:margin-bottom="0.132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ea016" officeooo:paragraph-rsid="001ea016" style:font-size-asian="12pt" style:font-size-complex="12pt"/>
    </style:style>
    <style:style style:name="P6" style:family="paragraph" style:parent-style-name="Text_20_body">
      <style:paragraph-properties fo:margin-left="0cm" fo:margin-right="0cm" fo:margin-top="0.132cm" fo:margin-bottom="0.132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.132cm" fo:margin-bottom="0.132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rsid="001ea016" officeooo:paragraph-rsid="001ea016" style:font-size-asian="12pt" style:font-size-complex="12pt"/>
    </style:style>
    <style:style style:name="P8" style:family="paragraph" style:parent-style-name="Text_20_body">
      <style:paragraph-properties fo:margin-left="0cm" fo:margin-right="0cm" fo:margin-top="0.132cm" fo:margin-bottom="0.132cm" loext:contextual-spacing="false" fo:text-align="center" style:justify-single-word="false" fo:orphans="2" fo:widows="2" fo:text-indent="0cm" style:auto-text-indent="false" fo:padding="0cm" fo:border="none"/>
      <style:text-properties officeooo:paragraph-rsid="001ea016"/>
    </style:style>
    <style:style style:name="P9" style:family="paragraph" style:parent-style-name="Text_20_body">
      <style:paragraph-properties fo:margin-left="0cm" fo:margin-right="0cm" fo:margin-top="0.132cm" fo:margin-bottom="0.132cm" loext:contextual-spacing="false" fo:text-align="end" style:justify-single-word="false" fo:orphans="2" fo:widows="2" fo:text-indent="0cm" style:auto-text-indent="false" fo:padding="0cm" fo:border="none"/>
      <style:text-properties officeooo:paragraph-rsid="001ea016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officeooo:paragraph-rsid="001ea016"/>
    </style:style>
    <style:style style:name="P11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12" style:family="paragraph" style:parent-style-name="Table_20_Contents">
      <style:text-properties fo:color="#000000" style:font-name="Times New Roman" fo:font-size="12pt" officeooo:rsid="001ea016" officeooo:paragraph-rsid="001ea016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0e7d63" officeooo:paragraph-rsid="000e7d63" style:font-size-asian="12pt" style:font-size-complex="12pt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0e7d63" style:font-size-asian="12pt" style:font-size-complex="12pt"/>
    </style:style>
    <style:style style:name="T1" style:family="text">
      <style:text-properties officeooo:rsid="001ea016"/>
    </style:style>
    <style:style style:name="T2" style:family="text">
      <style:text-properties style:font-name="Tahoma" fo:font-size="9pt" fo:font-style="normal" fo:font-weight="normal"/>
    </style:style>
    <style:style style:name="T3" style:family="text">
      <style:text-properties fo:font-size="9pt" fo:font-style="normal" fo:font-weight="normal"/>
    </style:style>
    <style:style style:name="T4" style:family="text">
      <style:text-properties fo:font-style="normal" fo:font-weight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officeooo:rsid="0016c6c2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bold" officeooo:rsid="000e7d63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officeooo:rsid="001ea016" style:font-size-asian="12pt" style:font-weight-asian="bold" style:font-size-complex="12pt" style:font-weight-complex="bold"/>
    </style:style>
    <style:style style:name="T9" style:family="text">
      <style:text-properties officeooo:rsid="000e7d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6">Утверждено</text:span></text:span></text:p>
      <text:p text:style-name="P10"><text:span text:style-name="Strong_20_Emphasis"><text:span text:style-name="T6">решением <text:s/>совместного <text:s/>заседания межведомственной комиссии </text:span></text:span></text:p>
      <text:p text:style-name="P10"><text:span text:style-name="Strong_20_Emphasis"><text:span text:style-name="T6">по профилактике правонарушений </text:span></text:span></text:p>
      <text:p text:style-name="P10"><text:span text:style-name="Strong_20_Emphasis"><text:span text:style-name="T6">на территории Ильинского муниципального района</text:span></text:span></text:p>
      <text:p text:style-name="P10"><text:span text:style-name="Strong_20_Emphasis"><text:span text:style-name="T6"><text:s/>и антинаркотической комиссии администрации</text:span></text:span></text:p>
      <text:p text:style-name="P10"><text:span text:style-name="Strong_20_Emphasis"><text:span text:style-name="T6"><text:s/>Ильинского муниципального района</text:span></text:span></text:p>
      <text:p text:style-name="P10"><text:span text:style-name="Strong_20_Emphasis"><text:span text:style-name="T6">№4 от 16.12.2022</text:span></text:span></text:p>
      <text:p text:style-name="Standard"/>
      <text:p text:style-name="P9"><text:span text:style-name="Strong_20_Emphasis"><text:span text:style-name="T5"/></text:span></text:p>
      <text:p text:style-name="P8"><text:span text:style-name="Strong_20_Emphasis"><text:span text:style-name="T5">ПЛАН работы </text:span></text:span><text:span text:style-name="Strong_20_Emphasis"><text:span text:style-name="T8">антинаркотической комиссии администрации</text:span></text:span><text:span text:style-name="Strong_20_Emphasis"><text:span text:style-name="T6"> Ильинского</text:span></text:span><text:span text:style-name="Strong_20_Emphasis"><text:span text:style-name="T5"> муниципального района </text:span></text:span><text:span text:style-name="Strong_20_Emphasis"><text:span text:style-name="T7">на</text:span></text:span><text:span text:style-name="Strong_20_Emphasis"><text:span text:style-name="T5"> <text:s/></text:span></text:span><text:span text:style-name="Strong_20_Emphasis"><text:span text:style-name="T7">1 полугодие </text:span></text:span><text:span text:style-name="Strong_20_Emphasis"><text:span text:style-name="T5">2023 год</text:span>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3">Наименование</text:p>
          </table:table-cell>
          <table:table-cell table:style-name="Таблица1.A1" office:value-type="string">
            <text:p text:style-name="P14">Ответственные <text:span text:style-name="T9">з</text:span>а подготовку вопроса</text:p>
          </table:table-cell>
          <table:table-cell table:style-name="Таблица1.C1" office:value-type="string">
            <text:p text:style-name="P13">срок</text:p>
          </table:table-cell>
        </table:table-row>
        <table:table-row>
          <table:table-cell table:style-name="Таблица1.A2" office:value-type="string">
            <text:p text:style-name="P2">1.О результатах работы<text:span text:style-name="T1">ПП №19 МО МВД России «Тейковский»</text:span> по выявлению и пресечению преступлений и правонарушений в сфере незаконного оборота наркотических средств, анализ наркоситуации по итогам 2022 года.</text:p>
            <text:p text:style-name="P4">2. О профилактической работе с семьями и несовершеннолетними, находящимися в социально-опасном положении на территории <text:span text:style-name="T1">Ильинского</text:span> муниципального района</text:p>
            <text:p text:style-name="P4">3. Об эффективности принимаемых мер по профилактике наркомании и других социально-негативных явлений в учреждениях образования </text:p>
            <text:p text:style-name="P11"/>
          </table:table-cell>
          <table:table-cell table:style-name="Таблица1.A2" office:value-type="string">
            <text:p text:style-name="P3">ПП №19 МО МВД России «Тейковский»</text:p>
            <text:p text:style-name="P6"> </text:p>
            <text:p text:style-name="P6">  </text:p>
            <text:p text:style-name="P4">Отдел по делам несовершеннолетних и защите их прав.</text:p>
            <text:p text:style-name="P6"> </text:p>
            <text:p text:style-name="P6"/>
            <text:p text:style-name="P5">Отдел образования</text:p>
            <text:p text:style-name="P11"/>
          </table:table-cell>
          <table:table-cell table:style-name="Таблица1.C2" office:value-type="string">
            <text:p text:style-name="P12">1 квартал</text:p>
          </table:table-cell>
        </table:table-row>
        <text:soft-page-break/>
        <table:table-row>
          <table:table-cell table:style-name="Таблица1.A2" office:value-type="string">
            <text:p text:style-name="P1"/>
            <text:p text:style-name="P4"><text:span text:style-name="T1">1</text:span>.О результатах проведения социально-психологического тестирования и профилактических медицинских осмотров, обучающихся в учреждениях образования <text:span text:style-name="T1">Ильинского района</text:span></text:p>
            <text:p text:style-name="P6"> </text:p>
            <text:p text:style-name="P4">3.О мерах предпринимаемых по выявлению преступлений в сфере незаконного оборота наркотиков, а также других психотропных веществ и профилактике наркомании и алкоголизма, в том числе среди молодежи.</text:p>
            <text:p text:style-name="P11"/>
          </table:table-cell>
          <table:table-cell table:style-name="Таблица1.A2" office:value-type="string">
            <text:p text:style-name="P4"/>
            <text:p text:style-name="P4"/>
            <text:p text:style-name="P5">Отдел образования</text:p>
            <text:p text:style-name="P6"> </text:p>
            <text:p text:style-name="P6"> </text:p>
            <text:p text:style-name="P7"><text:span text:style-name="T4">ПП №19 МО МВД России «Тейковский»</text:span></text:p>
            <text:p text:style-name="P11"/>
          </table:table-cell>
          <table:table-cell table:style-name="Таблица1.C2" office:value-type="string">
            <text:p text:style-name="P12">2 кварта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5T18:07:27.812000000</meta:creation-date>
    <meta:print-date>2022-12-15T18:14:36.199000000</meta:print-date>
    <dc:date>2022-12-15T18:37:48.058000000</dc:date>
    <meta:editing-duration>PT15M51S</meta:editing-duration>
    <meta:editing-cycles>1</meta:editing-cycles>
    <meta:document-statistic meta:table-count="1" meta:image-count="0" meta:object-count="0" meta:page-count="2" meta:paragraph-count="29" meta:word-count="171" meta:character-count="1416" meta:non-whitespace-character-count="1253"/>
    <meta:generator>LibreOffice/5.4.4.2$Windows_x86 LibreOffice_project/2524958677847fb3bb44820e40380acbe820f960</meta:generator>
  </office:meta>
</office:document-meta>
</file>