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структура администрации Ильинского муниципального район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глава Ильинского муниципального района <text:s text:c="2"/>А.Ю.Кондратьев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заместитель главы администрации, председатель Комитета по управлению земельными ресурсами, муниципальным имуществом и архитектуре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заместитель главы администрации, начальник отдела экономики и муниципального хозяйств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заместитель главы администрации, начальник финансового отдела Ильинского муниципального район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заместитель главы администрации, начальник отдела образования администрации Ильинского муниципального район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отдел образования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архивный отдел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главный специалист — ответственный секретарь КДН и ЗП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ведущий специалист по развитию физкультуры и спорт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ведущий специалист по культуре, туризму и молодежной политике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ведущий специалист по общественным связям и информационной политике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старший инспектор по социальным вопросам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отдел экономики и муниципального хозяйств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финансовый отдел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ведущий специалист по осуществлению муниципального финансового контроля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главный специалист- системный администратор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отдел ГОЧС и мобилизационной работы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ЕДДС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специалист по военно-учетной работе и мобилизации граждан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комитет по управлению муниципальным имуществом, земельными ресурсами и архитектуре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отдел правового и кадрового обеспечения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отдел бухгалтерского учета и отчетности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делопроизводитель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заведующий хозяйством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1:54:45.903000000</meta:creation-date>
    <dc:date>2018-03-13T12:08:48.604000000</dc:date>
    <meta:editing-duration>PT31S</meta:editing-duration>
    <meta:editing-cycles>1</meta:editing-cycles>
    <meta:document-statistic meta:table-count="1" meta:cell-count="25" meta:object-count="0"/>
    <meta:generator>LibreOffice/5.2.3.3$Windows_X86_64 LibreOffice_project/d54a8868f08a7b39642414cf2c8ef2f228f780cf</meta:generator>
  </office:meta>
</office:document-meta>
</file>